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6000001AF8733570390806FD6.png" manifest:media-type="image/png"/>
  <manifest:file-entry manifest:full-path="Pictures/10000000000004FB0000003AF2FA536C8FAFA1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oadway" svg:font-family="Broadway" style:font-family-generic="decorative" style:font-pitch="variable"/>
    <style:font-face style:name="Courier New" svg:font-family="'Courier New'" style:font-family-generic="modern"/>
    <style:font-face style:name="Lucida Sans" svg:font-family="'Lucida Sans'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Footer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Footer">
      <style:paragraph-properties fo:line-height="150%" fo:text-align="center" style:justify-single-word="false"/>
      <style:text-properties style:font-name="Arial" fo:font-size="11pt" fo:language="de" fo:country="D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roadway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roadway" fo:font-size="26pt" fo:font-weight="bold" officeooo:rsid="000cce2a" officeooo:paragraph-rsid="000cce2a" style:font-size-asian="26pt" style:font-weight-asian="bold" style:font-size-complex="26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paragraph-rsid="0006b4f9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fo:language="none" fo:country="none" fo:font-style="italic" style:font-size-asian="14pt" style:language-asian="none" style:country-asian="none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15" style:family="paragraph" style:parent-style-name="Standard">
      <style:paragraph-properties fo:text-align="center" style:justify-single-word="false"/>
      <style:text-properties fo:font-size="18pt" fo:language="none" fo:country="none" fo:font-style="italic" style:font-size-asian="18pt" style:language-asian="none" style:country-asian="none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officeooo:rsid="0006c6ee"/>
    </style:style>
    <style:style style:name="T5" style:family="text">
      <style:text-properties officeooo:rsid="000937a8"/>
    </style:style>
    <style:style style:name="T6" style:family="text">
      <style:text-properties officeooo:rsid="0009a827"/>
    </style:style>
    <style:style style:name="T7" style:family="text">
      <style:text-properties officeooo:rsid="000f8454"/>
    </style:style>
    <style:style style:name="T8" style:family="text">
      <style:text-properties officeooo:rsid="0011475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-left="0.263cm" fo:padding-right="0.263cm" fo:padding-top="0.136cm" fo:padding-bottom="0.136cm" fo:border="0.51pt solid #ffffff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Cadre1" text:anchor-type="char" svg:x="5.914cm" svg:y="0.159cm" svg:width="13.571cm" svg:height="2.882cm" draw:z-index="1"><draw:text-box><text:p text:style-name="P7">Formulaire médical</text:p><text:p text:style-name="P6">20<text:span text:style-name="T6">2</text:span><text:span text:style-name="T8">4</text:span>-20<text:span text:style-name="T5">2</text:span><text:span text:style-name="T8">5</text:span></text:p></draw:text-box></draw:frame><draw:frame draw:style-name="fr5" draw:name="images1" text:anchor-type="as-char" svg:width="6.147cm" svg:height="3.209cm" draw:z-index="0"><draw:image xlink:href="Pictures/1000000000000336000001AF8733570390806FD6.png" xlink:type="simple" xlink:show="embed" xlink:actuate="onLoad" draw:mime-type="image/png"/></draw:frame><text:s text:c="6"/></text:p>
      <text:p text:style-name="Standard"><draw:frame draw:style-name="fr2" draw:name="Cadre2" text:anchor-type="char" svg:x="0cm" svg:y="0.369cm" svg:width="20.108cm" svg:height="9.208cm" draw:z-index="2"><draw:text-box><text:p text:style-name="P8">Nom : <text:s text:c="78"/>Prénom :</text:p><text:p text:style-name="P8"/><text:p text:style-name="P8">Date de naissance :</text:p><text:p text:style-name="P8"/><text:p text:style-name="P8">Adresse :</text:p><text:p text:style-name="P8"/><text:p text:style-name="P8"/><text:p text:style-name="P8">Code postal : <text:s text:c="66"/>Ville :</text:p><text:p text:style-name="P8"/><text:p text:style-name="P8"/><text:p text:style-name="P8">N° Tél : <text:s text:c="75"/>Email :</text:p></draw:text-box></draw:frame></text:p>
      <text:p text:style-name="P15"/>
      <text:p text:style-name="P2"/>
      <text:p text:style-name="Standard"/>
      <text:p text:style-name="P14"><text:s/></text:p>
      <text:p text:style-name="P12"/>
      <text:p text:style-name="P12"/>
      <text:p text:style-name="Standard"/>
      <text:p text:style-name="Standard"><text:s text:c="6"/></text:p>
      <text:p text:style-name="Standard"/>
      <text:p text:style-name="P16"/>
      <text:p text:style-name="P2"/>
      <text:p text:style-name="Standard"/>
      <text:p text:style-name="Standard"/>
      <text:p text:style-name="P13"><draw:frame draw:style-name="fr1" draw:name="Cadre3" text:anchor-type="char" svg:x="0.145cm" svg:y="0.028cm" svg:width="19.66cm" svg:height="12.719cm" draw:z-index="3"><draw:text-box><text:p text:style-name="P17">CERTIFICAT MEDICAL</text:p><text:p text:style-name="P17"/><text:p text:style-name="P8"/><text:p text:style-name="P10">JE SOUSSIGNE : <text:span text:style-name="T4"><text:s text:c="73"/>Date : </text:span></text:p><text:p text:style-name="P9"/><text:p text:style-name="P9"><text:s/>CERTIFIE AVOIR EXAMINE : Mr, <text:s/>Mme,</text:p><text:p text:style-name="P8"/><text:p text:style-name="P8">Nom : <text:s text:c="66"/>Prénom :</text:p><text:p text:style-name="P8"/><text:p text:style-name="P8">Date Naissance :</text:p><text:p text:style-name="P8"/><text:p text:style-name="P8">Et ne pas avoir constaté de signes cliniques apparents, contre indiquant la pratique </text:p><text:p text:style-name="P8"/><text:p text:style-name="P8">Du Judo : à l’entraînement. <text:s text:c="16"/>En compétition.</text:p><text:p text:style-name="P8"/><text:p text:style-name="P8"/><text:p text:style-name="P11">DOCTEUR : <text:s text:c="26"/><text:span text:style-name="T4"><text:s text:c="16"/>Signature et cachet</text:span> <text:s text:c="30"/><text:span text:style-name="T4"><text:s text:c="40"/></text:span></text:p></draw:text-box></draw:frame><draw:frame draw:style-name="fr1" draw:name="Cadre4" text:anchor-type="char" svg:x="0.093cm" svg:y="13.503cm" svg:width="19.708cm" svg:height="3.648cm" draw:z-index="4"><draw:text-box><text:p text:style-name="P3">Siège social :9 chemin des crémades 81400 Carmaux</text:p><text:p text:style-name="P1"><text:span text:style-name="T1">Email </text:span><text:span text:style-name="T3">: </text:span><text:span text:style-name="T1"><text:s/>fujikai.carmaux@orange.fr</text:span></text:p><text:p text:style-name="P4">Agrément préfectoral N° W8 11001172.- Agrément Jeunesse &amp; Sports N° 81 99 I 536 – </text:p><text:p text:style-name="P5">FSGT : 18123029</text:p><text:p text:style-name="P5">0625301753 </text:p><text:p text:style-name="Standard"><text:span text:style-name="T2"><text:s text:c="31"/></text:span><text:span text:style-name="T2"><draw:frame draw:style-name="fr4" draw:name="images2" text:anchor-type="as-char" svg:y="-1.51cm" svg:width="11.314cm" svg:height="0.981cm" draw:z-index="5"><draw:image xlink:href="Pictures/10000000000004FB0000003AF2FA536C8FAFA105.png" xlink:type="simple" xlink:show="embed" xlink:actuate="onLoad" draw:mime-type="image/png"/></draw:frame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roadway" svg:font-family="Broadway" style:font-family-generic="decorative" style:font-pitch="variable"/>
    <style:font-face style:name="Courier New" svg:font-family="'Courier New'" style:font-family-generic="modern"/>
    <style:font-face style:name="Lucida Sans" svg:font-family="'Lucida Sans'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ed_20_de_20_page_20_Car" style:display-name="Pied de page Car" style:family="text">
      <style:text-properties fo:language="none" fo:country="none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9-07T10:42:32.64</meta:creation-date>
    <meta:editing-cycles>12</meta:editing-cycles>
    <meta:editing-duration>PT47M44S</meta:editing-duration>
    <meta:initial-creator>tuco </meta:initial-creator>
    <dc:date>2024-08-29T15:38:31.059000000</dc:date>
    <meta:generator>LibreOffice/7.4.1.2$Windows_X86_64 LibreOffice_project/3c58a8f3a960df8bc8fd77b461821e42c061c5f0</meta:generator>
    <meta:document-statistic meta:table-count="0" meta:image-count="2" meta:object-count="0" meta:page-count="1" meta:paragraph-count="24" meta:word-count="97" meta:character-count="1090" meta:non-whitespace-character-count="474"/>
  </office:meta>
</office:document-meta>
</file>